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use-window-font-color="true" fo:font-size="11pt" fo:font-weight="normal" officeooo:rsid="001d6d7c" officeooo:paragraph-rsid="001d6d7c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3pt" fo:language="fr" fo:country="FR" fo:font-weight="normal" officeooo:rsid="002a4d57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fo:font-size="13pt" fo:language="fr" fo:country="FR" fo:font-weight="normal" style:font-name-asian="Lucida Sans Unicode" style:font-size-asian="13pt" style:language-asian="zxx" style:country-asian="none" style:font-weight-asian="normal" style:font-name-complex="Tahoma" style:font-size-complex="13pt" style:language-complex="zxx" style:country-complex="none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fo:font-size="13pt" fo:language="fr" fo:country="FR" fo:font-weight="normal" officeooo:rsid="000be6e9" officeooo:paragraph-rsid="000be6e9" style:font-name-asian="Lucida Sans Unicode" style:font-size-asian="13pt" style:language-asian="zxx" style:country-asian="none" style:font-weight-asian="normal" style:font-name-complex="Tahoma" style:font-size-complex="13pt" style:language-complex="zxx" style:country-complex="none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fo:font-size="13pt" fo:language="fr" fo:country="FR" fo:font-weight="normal" officeooo:rsid="0006aa7d" style:font-name-asian="Lucida Sans Unicode" style:font-size-asian="13pt" style:language-asian="zxx" style:country-asian="none" style:font-weight-asian="normal" style:font-name-complex="Tahoma" style:font-size-complex="13pt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12.002cm" style:type="center"/>
        </style:tab-stops>
      </style:paragraph-properties>
      <style:text-properties fo:color="#000000" fo:font-size="13pt" fo:language="fr" fo:country="FR" fo:font-weight="normal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2.002cm" style:type="center"/>
        </style:tab-stops>
      </style:paragraph-properties>
      <style:text-properties fo:color="#000000" fo:font-size="13pt" fo:language="fr" fo:country="FR" fo:font-weight="normal" officeooo:paragraph-rsid="001de390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2.002cm" style:type="center"/>
        </style:tab-stops>
      </style:paragraph-properties>
      <style:text-properties fo:color="#000000" fo:font-size="13pt" fo:language="fr" fo:country="FR" fo:font-weight="normal" officeooo:rsid="00184880" officeooo:paragraph-rsid="001de390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9" style:family="paragraph" style:parent-style-name="Standard">
      <style:paragraph-properties fo:text-align="start" style:justify-single-word="false">
        <style:tab-stops>
          <style:tab-stop style:position="1.958cm"/>
          <style:tab-stop style:position="12.002cm" style:type="center"/>
        </style:tab-stops>
      </style:paragraph-properties>
      <style:text-properties fo:color="#000000" fo:font-size="13pt" fo:language="fr" fo:country="FR" fo:font-weight="normal" officeooo:paragraph-rsid="00208ed1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979cm"/>
          <style:tab-stop style:position="12.002cm" style:type="center"/>
        </style:tab-stops>
      </style:paragraph-properties>
      <style:text-properties fo:color="#000000" fo:font-size="13pt" fo:language="fr" fo:country="FR" fo:font-weight="normal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979cm"/>
          <style:tab-stop style:position="12.002cm" style:type="center"/>
        </style:tab-stops>
      </style:paragraph-properties>
      <style:text-properties fo:color="#000000" fo:font-size="13pt" fo:language="fr" fo:country="FR" fo:font-weight="normal" officeooo:paragraph-rsid="00208ed1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005cm"/>
          <style:tab-stop style:position="1.958cm"/>
          <style:tab-stop style:position="12.002cm" style:type="center"/>
        </style:tab-stops>
      </style:paragraph-properties>
      <style:text-properties fo:color="#000000" fo:font-size="13pt" fo:language="fr" fo:country="FR" fo:font-weight="normal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005cm"/>
          <style:tab-stop style:position="1.958cm"/>
          <style:tab-stop style:position="12.002cm" style:type="center"/>
        </style:tab-stops>
      </style:paragraph-properties>
      <style:text-properties fo:color="#000000" fo:font-size="13pt" fo:language="fr" fo:country="FR" fo:font-weight="normal" officeooo:paragraph-rsid="0021a214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14" style:family="paragraph" style:parent-style-name="Standard">
      <style:paragraph-properties fo:text-align="start" style:justify-single-word="false">
        <style:tab-stops>
          <style:tab-stop style:position="1.958cm"/>
          <style:tab-stop style:position="12.002cm" style:type="center"/>
        </style:tab-stops>
      </style:paragraph-properties>
      <style:text-properties fo:color="#000000" fo:font-size="13pt" fo:language="fr" fo:country="FR" fo:font-weight="normal" officeooo:paragraph-rsid="00208ed1" fo:background-color="transparent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15" style:family="paragraph" style:parent-style-name="Standard">
      <style:paragraph-properties fo:text-align="start" style:justify-single-word="false">
        <style:tab-stops>
          <style:tab-stop style:position="1.958cm"/>
          <style:tab-stop style:position="12.002cm" style:type="center"/>
        </style:tab-stops>
      </style:paragraph-properties>
      <style:text-properties fo:color="#000000" fo:font-size="13pt" fo:language="fr" fo:country="FR" fo:font-weight="normal" officeooo:paragraph-rsid="00184880" fo:background-color="transparent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16" style:family="paragraph" style:parent-style-name="Standard" style:list-style-name="WW8Num3">
      <style:paragraph-properties fo:text-align="justify" style:justify-single-word="false">
        <style:tab-stops>
          <style:tab-stop style:position="2.251cm"/>
          <style:tab-stop style:position="12.002cm" style:type="center"/>
        </style:tab-stops>
      </style:paragraph-properties>
      <style:text-properties fo:color="#000000" fo:font-size="13pt" fo:language="fr" fo:country="FR" fo:font-style="normal" style:text-underline-style="none" fo:font-weight="normal" officeooo:paragraph-rsid="001e9e63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251cm"/>
          <style:tab-stop style:position="12.002cm" style:type="center"/>
        </style:tab-stops>
      </style:paragraph-properties>
      <style:text-properties fo:color="#000000" fo:font-size="13pt" fo:language="fr" fo:country="FR" fo:font-style="normal" style:text-underline-style="none" fo:font-weight="normal" officeooo:paragraph-rsid="001e9e63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fo:font-size="13pt" fo:language="fr" fo:country="FR" fo:font-style="normal" style:text-underline-style="none" fo:font-weight="normal" officeooo:paragraph-rsid="001e9e63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19" style:family="paragraph" style:parent-style-name="Standard" style:list-style-name="WW8Num3">
      <style:paragraph-properties fo:text-align="justify" style:justify-single-word="false">
        <style:tab-stops>
          <style:tab-stop style:position="2.251cm"/>
          <style:tab-stop style:position="12.002cm" style:type="center"/>
        </style:tab-stops>
      </style:paragraph-properties>
      <style:text-properties fo:color="#000000" fo:font-size="13pt" fo:language="fr" fo:country="FR" fo:font-style="normal" style:text-underline-style="none" fo:font-weight="normal" officeooo:paragraph-rsid="001e9e63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2cm"/>
          <style:tab-stop style:position="12.002cm" style:type="center"/>
        </style:tab-stops>
      </style:paragraph-properties>
      <style:text-properties fo:color="#000000" fo:font-size="13pt" fo:language="fr" fo:country="FR" officeooo:paragraph-rsid="00208ed1" fo:background-color="transparent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P21" style:family="paragraph" style:parent-style-name="Standard">
      <style:paragraph-properties fo:text-align="justify" style:justify-single-word="false"/>
      <style:text-properties fo:color="#000000" fo:font-size="13pt" officeooo:paragraph-rsid="001e9e63" style:font-size-asian="13pt" style:font-size-complex="13pt"/>
    </style:style>
    <style:style style:name="P22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color="#000000" style:font-name="Times New Roman" fo:font-size="13pt" fo:language="fr" fo:country="FR" fo:font-style="normal" style:text-underline-style="none" fo:font-weight="normal" officeooo:rsid="002a4d57" officeooo:paragraph-rsid="001e9e63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color="#000000" style:font-name="Times New Roman" fo:font-size="13pt" fo:language="fr" fo:country="FR" fo:font-weight="normal" officeooo:rsid="00627f4a" officeooo:paragraph-rsid="00184880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color="#000000" fo:font-size="13pt" fo:language="fr" fo:country="FR" fo:font-weight="normal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.979cm" style:auto-text-indent="false">
        <style:tab-stops>
          <style:tab-stop style:position="2cm"/>
          <style:tab-stop style:position="3.251cm"/>
          <style:tab-stop style:position="12.002cm" style:type="center"/>
        </style:tab-stops>
      </style:paragraph-properties>
      <style:text-properties fo:color="#000000" fo:font-size="13pt" fo:language="fr" fo:country="FR" fo:font-weight="normal" officeooo:paragraph-rsid="00097325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color="#000000" fo:font-size="13pt" fo:language="fr" fo:country="FR" fo:font-weight="normal" officeooo:rsid="0004bbfa" officeooo:paragraph-rsid="0004c200" style:font-name-asian="Lucida Sans Unicode" style:font-size-asian="13pt" style:language-asian="zxx" style:country-asian="none" style:font-weight-asian="normal" style:font-name-complex="Tahoma" style:font-size-complex="13pt" style:language-complex="zxx" style:country-complex="none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color="#000000" fo:font-size="13pt" fo:language="fr" fo:country="FR" fo:font-weight="normal" style:font-name-asian="Lucida Sans Unicode" style:font-size-asian="13pt" style:language-asian="zxx" style:country-asian="none" style:font-weight-asian="normal" style:font-name-complex="Tahoma" style:font-size-complex="13pt" style:language-complex="zxx" style:country-complex="none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color="#000000" fo:font-size="13pt" fo:language="fr" fo:country="FR" fo:font-weight="normal" officeooo:paragraph-rsid="00208ed1" style:font-name-asian="Lucida Sans Unicode" style:font-size-asian="13pt" style:language-asian="zxx" style:country-asian="none" style:font-weight-asian="normal" style:font-name-complex="Tahoma" style:font-size-complex="13pt" style:language-complex="zxx" style:country-complex="none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color="#000000" fo:font-size="13pt" fo:font-weight="normal" officeooo:paragraph-rsid="001e9e63" style:font-size-asian="13pt" style:font-weight-asian="normal" style:font-size-complex="13pt" style:font-weight-complex="normal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color="#000000" fo:font-size="13pt" fo:language="fr" fo:country="FR" fo:font-weight="normal" style:font-name-asian="Lucida Sans Unicode" style:font-size-asian="13pt" style:language-asian="zxx" style:country-asian="none" style:font-weight-asian="normal" style:font-name-complex="Tahoma" style:font-size-complex="13pt" style:language-complex="zxx" style:country-complex="none" style:font-weight-complex="normal"/>
    </style:style>
    <style:style style:name="T1" style:family="text">
      <style:text-properties fo:color="#000000" style:font-name="Times New Roman" fo:language="fr" fo:country="FR" style:font-name-asian="Times New Roman" style:language-asian="zxx" style:country-asian="none" style:font-name-complex="Times New Roman" style:language-complex="zxx" style:country-complex="none"/>
    </style:style>
    <style:style style:name="T2" style:family="text">
      <style:text-properties fo:color="#000000" style:font-name="Times New Roman" fo:language="fr" fo:country="FR" officeooo:rsid="00627f4a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fo:color="#000000" style:font-name="Times New Roman" fo:language="fr" fo:country="FR" officeooo:rsid="0021a6ac" style:font-name-asian="Times New Roman" style:language-asian="zxx" style:country-asian="none" style:font-name-complex="Times New Roman" style:language-complex="zxx" style:country-complex="none"/>
    </style:style>
    <style:style style:name="T4" style:family="text">
      <style:text-properties fo:color="#000000" style:font-name="Times New Roman" fo:language="fr" fo:country="FR" officeooo:rsid="001e9e63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fo:color="#000000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fo:color="#000000" style:font-name="Times New Roman" fo:font-size="12pt" fo:language="fr" fo:country="FR" officeooo:rsid="00627f4a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7" style:family="text">
      <style:text-properties fo:color="#000000" style:font-name="Times New Roman" fo:font-size="12pt" fo:language="fr" fo:country="FR" officeooo:rsid="0021a6ac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8" style:family="text">
      <style:text-properties fo:color="#000000" style:font-name="Times New Roman" fo:font-size="12pt" fo:language="fr" fo:country="FR" officeooo:rsid="001e9e63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9" style:family="text">
      <style:text-properties fo:color="#000000" style:font-name="Times New Roman" fo:font-size="13pt" fo:language="fr" fo:country="FR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T10" style:family="text">
      <style:text-properties fo:color="#000000" style:font-name="Times New Roman" fo:font-size="13pt" fo:language="fr" fo:country="FR" officeooo:rsid="00627f4a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T11" style:family="text">
      <style:text-properties fo:color="#000000" style:font-name="Times New Roman" fo:font-size="13pt" fo:language="fr" fo:country="FR" officeooo:rsid="0021a6ac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T12" style:family="text">
      <style:text-properties fo:color="#000000" style:font-name="Times New Roman" fo:font-size="13pt" fo:language="fr" fo:country="FR" officeooo:rsid="001e9e63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T13" style:family="text">
      <style:text-properties fo:language="fr" fo:country="FR" style:font-name-asian="Lucida Sans Unicode" style:language-asian="zxx" style:country-asian="none" style:font-name-complex="Tahoma" style:language-complex="zxx" style:country-complex="none"/>
    </style:style>
    <style:style style:name="T14" style:family="text">
      <style:text-properties fo:language="fr" fo:country="FR" officeooo:rsid="000a9877" style:font-name-asian="Lucida Sans Unicode" style:language-asian="zxx" style:country-asian="none" style:font-name-complex="Tahoma" style:language-complex="zxx" style:country-complex="none"/>
    </style:style>
    <style:style style:name="T15" style:family="text">
      <style:text-properties fo:language="fr" fo:country="FR" officeooo:rsid="00184880" style:font-name-asian="Lucida Sans Unicode" style:language-asian="zxx" style:country-asian="none" style:font-name-complex="Tahoma" style:language-complex="zxx" style:country-complex="none"/>
    </style:style>
    <style:style style:name="T16" style:family="text">
      <style:text-properties fo:language="fr" fo:country="FR" officeooo:rsid="00119313" style:font-name-asian="Lucida Sans Unicode" style:language-asian="zxx" style:country-asian="none" style:font-name-complex="Tahoma" style:language-complex="zxx" style:country-complex="none"/>
    </style:style>
    <style:style style:name="T17" style:family="text">
      <style:text-properties fo:language="fr" fo:country="FR" officeooo:rsid="0013be1f" style:font-name-asian="Lucida Sans Unicode" style:language-asian="zxx" style:country-asian="none" style:font-name-complex="Tahoma" style:language-complex="zxx" style:country-complex="none"/>
    </style:style>
    <style:style style:name="T18" style:family="text">
      <style:text-properties fo:language="fr" fo:country="FR" officeooo:rsid="001de390" style:font-name-asian="Lucida Sans Unicode" style:language-asian="zxx" style:country-asian="none" style:font-name-complex="Tahoma" style:language-complex="zxx" style:country-complex="none"/>
    </style:style>
    <style:style style:name="T19" style:family="text">
      <style:text-properties fo:language="fr" fo:country="FR" officeooo:rsid="001e9e63" style:font-name-asian="Lucida Sans Unicode" style:language-asian="zxx" style:country-asian="none" style:font-name-complex="Tahoma" style:language-complex="zxx" style:country-complex="none"/>
    </style:style>
    <style:style style:name="T20" style:family="text">
      <style:text-properties fo:language="fr" fo:country="FR" style:font-name-asian="Times New Roman" style:language-asian="zxx" style:country-asian="none" style:font-name-complex="Times New Roman" style:language-complex="zxx" style:country-complex="none"/>
    </style:style>
    <style:style style:name="T21" style:family="text">
      <style:text-properties fo:language="fr" fo:country="FR" fo:font-style="italic" fo:font-weight="bold" officeooo:rsid="001e9e63" style:font-name-asian="Times New Roman" style:language-asian="zxx" style:country-asian="none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22" style:family="text">
      <style:text-properties fo:language="fr" fo:country="FR" fo:font-style="italic" fo:font-weight="bold" officeooo:rsid="001e9e63" fo:background-color="transparent" style:font-name-asian="Times New Roman" style:language-asian="zxx" style:country-asian="none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23" style:family="text">
      <style:text-properties fo:language="fr" fo:country="FR" fo:font-weight="normal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4" style:family="text">
      <style:text-properties officeooo:rsid="0004bbfa"/>
    </style:style>
    <style:style style:name="T25" style:family="text">
      <style:text-properties fo:background-color="transparent"/>
    </style:style>
    <style:style style:name="T26" style:family="text">
      <style:text-properties officeooo:rsid="00627f4a" fo:background-color="transparent"/>
    </style:style>
    <style:style style:name="T27" style:family="text">
      <style:text-properties officeooo:rsid="0024907a" fo:background-color="transparent"/>
    </style:style>
    <style:style style:name="T28" style:family="text">
      <style:text-properties officeooo:rsid="008d6418" fo:background-color="transparent"/>
    </style:style>
    <style:style style:name="T29" style:family="text">
      <style:text-properties officeooo:rsid="0006aa7d"/>
    </style:style>
    <style:style style:name="T30" style:family="text">
      <style:text-properties officeooo:rsid="00097325"/>
    </style:style>
    <style:style style:name="T31" style:family="text">
      <style:text-properties officeooo:rsid="000a9877"/>
    </style:style>
    <style:style style:name="T32" style:family="text">
      <style:text-properties officeooo:rsid="000be6e9"/>
    </style:style>
    <style:style style:name="T33" style:family="text">
      <style:text-properties officeooo:rsid="000f9581"/>
    </style:style>
    <style:style style:name="T34" style:family="text">
      <style:text-properties officeooo:rsid="0012cd27"/>
    </style:style>
    <style:style style:name="T35" style:family="text">
      <style:text-properties officeooo:rsid="00148601"/>
    </style:style>
    <style:style style:name="T36" style:family="text">
      <style:text-properties officeooo:rsid="00184880"/>
    </style:style>
    <style:style style:name="T37" style:family="text">
      <style:text-properties style:font-name="Times New Roman"/>
    </style:style>
    <style:style style:name="T38" style:family="text">
      <style:text-properties style:font-name="Times New Roman" fo:language="fr" fo:country="FR" officeooo:rsid="007b2173" fo:background-color="#ffffff" style:font-name-asian="Times New Roman" style:language-asian="zxx" style:country-asian="none" style:font-name-complex="Times New Roman" style:language-complex="zxx" style:country-complex="none"/>
    </style:style>
    <style:style style:name="T39" style:family="text">
      <style:text-properties style:font-name="Times New Roman" officeooo:rsid="00980b1e" style:font-name-asian="Times New Roman" style:font-name-complex="Times New Roman"/>
    </style:style>
    <style:style style:name="T40" style:family="text">
      <style:text-properties style:font-name="Times New Roman" officeooo:rsid="00980b1e" fo:background-color="#ffffff"/>
    </style:style>
    <style:style style:name="T41" style:family="text">
      <style:text-properties style:font-name="Times New Roman" officeooo:rsid="007b2173" fo:background-color="#ffffff"/>
    </style:style>
    <style:style style:name="T42" style:family="text">
      <style:text-properties style:font-name="Times New Roman" officeooo:rsid="00208ed1" fo:background-color="#ffffff"/>
    </style:style>
    <style:style style:name="T43" style:family="text">
      <style:text-properties style:font-name="Times New Roman" officeooo:rsid="0021a6ac" fo:background-color="#ffffff"/>
    </style:style>
    <style:style style:name="T44" style:family="text">
      <style:text-properties officeooo:rsid="000fd2a0"/>
    </style:style>
    <style:style style:name="T45" style:family="text">
      <style:text-properties fo:font-style="italic" fo:font-weight="bold" officeooo:rsid="00208ed1" style:font-style-asian="italic" style:font-weight-asian="bold" style:font-style-complex="italic" style:font-weight-complex="bold"/>
    </style:style>
    <style:style style:name="T46" style:family="text">
      <style:text-properties officeooo:rsid="001de390"/>
    </style:style>
    <style:style style:name="T47" style:family="text">
      <style:text-properties officeooo:rsid="001e9e63"/>
    </style:style>
    <style:style style:name="T48" style:family="text">
      <style:text-properties fo:font-size="11pt" fo:language="fr" fo:country="F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49" style:family="text">
      <style:text-properties fo:font-size="11pt" fo:language="fr" fo:country="FR" fo:font-style="italic" fo:font-weight="bold" officeooo:rsid="001e9e63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T50" style:family="text">
      <style:text-properties fo:font-size="11pt" fo:language="fr" fo:country="FR" fo:font-style="italic" fo:font-weight="bold" officeooo:rsid="001e9e63" fo:background-color="transparent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T51" style:family="text">
      <style:text-properties fo:font-size="11pt" fo:language="fr" fo:country="FR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52" style:family="text">
      <style:text-properties officeooo:rsid="001e9e63" style:font-weight-complex="normal"/>
    </style:style>
    <style:style style:name="T53" style:family="text">
      <style:text-properties officeooo:rsid="00178c3b"/>
    </style:style>
    <style:style style:name="T54" style:family="text">
      <style:text-properties officeooo:rsid="00208ed1"/>
    </style:style>
    <style:style style:name="T55" style:family="text">
      <style:text-properties officeooo:rsid="008ef9b7"/>
    </style:style>
    <style:style style:name="T56" style:family="text">
      <style:text-properties officeooo:rsid="008d6418"/>
    </style:style>
    <style:style style:name="T57" style:family="text">
      <style:text-properties officeooo:rsid="0021a214"/>
    </style:style>
    <style:style style:name="T58" style:family="text">
      <style:text-properties officeooo:rsid="0021a6ac"/>
    </style:style>
    <style:style style:name="T59" style:family="text">
      <style:text-properties fo:font-size="12pt" style:font-size-asian="12pt" style:font-size-complex="12pt"/>
    </style:style>
    <style:style style:name="T60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PR<text:span text:style-name="T34">ÉFÈTE</text:span> DU PAS-DE-CALAIS</text:p>
      <text:p text:style-name="P3">Direction des <text:span text:style-name="T32">Politiques Interministérielles</text:span></text:p>
      <text:p text:style-name="P3">Bureau des Procédures d'Utilité Publique</text:p>
      <text:p text:style-name="P4">et de l’Environnement</text:p>
      <text:p text:style-name="P3">Section Installations Classées</text:p>
      <text:p text:style-name="P3"/>
      <text:p text:style-name="P3"/>
      <text:p text:style-name="P3">Commune<text:span text:style-name="T46">s de ST LAURENT-BLANGY et de BAILLEUL-SIRE-BERTHOULT</text:span></text:p>
      <text:p text:style-name="P3"/>
      <text:p text:style-name="P5">AVIS D'ENQUETE PUBLIQUE <text:span text:style-name="T46">UNIQUE</text:span></text:p>
      <text:p text:style-name="P3"/>
      <text:p text:style-name="P7"><text:span text:style-name="T46">DEMANDES DE PERMIS DE CONSTRUIRE ET D’AUTORISATION D’</text:span>E<text:span text:style-name="T36">XPLOITER</text:span></text:p>
      <text:p text:style-name="P8">UN ENTREPOT LOGISTIQUE</text:p>
      <text:p text:style-name="P6">PAR <text:span text:style-name="T34">LA <text:s/>Sté LCP SERVICE UK LIMITED</text:span></text:p>
      <text:p text:style-name="P6"/>
      <text:p text:style-name="P6">PETITIONNAIRE</text:p>
      <text:p text:style-name="P6"/>
      <text:p text:style-name="P3">-------------</text:p>
      <text:p text:style-name="P2"/>
      <text:p text:style-name="P2"/>
      <text:p text:style-name="P21"><text:span text:style-name="T20"/></text:p>
      <text:p text:style-name="P21"><text:span text:style-name="T20">Le public est prévenu qu’en application du Code de l'Environnement et du Code de l'Urbanisme et en exécution d’un arrêté préfectoral du </text:span><text:span text:style-name="T21">26 juillet 2016</text:span><text:span text:style-name="T20">, une enquête publique unique aura lieu, </text:span><text:span text:style-name="T23">pendant 32 jours consécutifs du </text:span><text:span text:style-name="T22">16 août au 16 septembre 2016</text:span><text:span text:style-name="T23"> inclus portant sur : </text:span></text:p>
      <text:list xml:id="list3481661018046911025" text:style-name="WW8Num3">
        <text:list-header>
          <text:p text:style-name="P16"/>
        </text:list-header>
        <text:list-item>
          <text:p text:style-name="P19">l<text:span text:style-name="T47">a</text:span> demande d'autorisation d'exploiter sur les communes de <text:span text:style-name="T47">ST LAURENT-BLANGY et de BAILLEUL-SIRE-BERTHOULT</text:span> au titre des Installations Classées pour la Protection de l'Environnement présentée par l<text:span text:style-name="T47">a</text:span> société <text:span text:style-name="T47">LCP SERVICES UK Limited</text:span> ;</text:p>
        </text:list-item>
        <text:list-item>
          <text:p text:style-name="P16">l<text:span text:style-name="T47">a</text:span> demande de permis de construire sur les communes de <text:span text:style-name="T47">ST LAURENT-BLANGY et de BAILLEUL-SIRE-BERTHOULT</text:span> déposée par la société <text:span text:style-name="T52">LCP SERVICES UK Limited</text:span>.</text:p>
        </text:list-item>
      </text:list>
      <text:p text:style-name="P17"/>
      <text:p text:style-name="P18"><text:tab/>Cette enquête publique se déroulera sur les communes de <text:span text:style-name="T52">ST LAURENT-BLANGY et de BAILLEUL-SIRE-BERTHOULT</text:span>.</text:p>
      <text:p text:style-name="P18"/>
      <text:p text:style-name="P22">La Préfète du Pas-de-Calais est l'autorité chargée de coordonner l'organisation de cette enquête et d'en centraliser les résultats.</text:p>
      <text:p text:style-name="P24"/>
      <text:p text:style-name="P25"><text:span text:style-name="T30">M. Paulo FERREIRA</text:span> <text:span text:style-name="T31">est </text:span>chargé du suivi du dossier <text:span text:style-name="T58">pour le compte de la Sté LCP SERVICE UK LIMITED</text:span> - Tél : <text:span text:style-name="T53">01.40.21.19.63</text:span></text:p>
      <text:p text:style-name="P25"/>
      <text:p text:style-name="P29"><text:span text:style-name="T13">Un dossier relatif à ce projet est déposé en </text:span><text:span text:style-name="T14">m</text:span><text:span text:style-name="T13">airie </text:span><text:span text:style-name="T15">de </text:span><text:span text:style-name="T18">ST LAURENT-BLANGY</text:span><text:span text:style-name="T13">, siège de l'enquête </text:span><text:span text:style-name="T16">et </text:span><text:span text:style-name="T19">à BAILLEUL-SIRE-BERTHOULT et</text:span><text:span text:style-name="T16"> dans les communes du périmètre d’affichage </text:span><text:span text:style-name="T17">de </text:span><text:span text:style-name="T38">ATHIES, FAMPOUX, GAVRELLE, ROCLINCOURT, ST NICOLAS-LES-ARRAS et THELUS.</text:span></text:p>
      <text:p text:style-name="P23"/>
      <text:p text:style-name="P1"><text:span text:style-name="T10">U</text:span><text:span text:style-name="T9">ne étude d’impact et l’avis </text:span><text:span text:style-name="T11">de l’autorité </text:span><text:span text:style-name="T9">environnemental</text:span><text:span text:style-name="T11">e</text:span><text:span text:style-name="T9"> sont insérés au dossier d’enquête publique </text:span><text:span text:style-name="T12">unique</text:span><text:span text:style-name="T9">. </text:span><text:span text:style-name="T11">L’avis de l’autorité environnementale sera également disponible sur le site internet de la préfecture du Pas-de-Calais : </text:span><text:a xlink:type="simple" xlink:href="http://www.pas-de-calais.gouv.fr/"><text:span text:style-name="T60">www.pas-de-calais.gouv.fr</text:span></text:a><text:span text:style-name="T11"> : Publications, Consultation du public, Enquêtes publiques, ICPE.</text:span></text:p>
      <text:p text:style-name="P26"/>
      <text:p text:style-name="P28">Les personnes qui auraient des observations à faire valoir au sujet de cette installation sont invitées soit à les consigner sur le<text:span text:style-name="T47">s</text:span> registre<text:span text:style-name="T47">s</text:span> ouvert<text:span text:style-name="T47">s</text:span>, à cet effet, en <text:span text:style-name="T33">m</text:span>airie<text:span text:style-name="T47">s</text:span> <text:span text:style-name="T24">de ST LAURENT-BLANGY et de BAILLEUL-SIRE-BERTHOULT</text:span> du <text:span text:style-name="T45">mardi 16 août 2016 au vendredi 16 septembre 2016 </text:span><text:span text:style-name="T54">inclus</text:span>, soit à les <text:span text:style-name="T29">transmettre par courrier en mairie de ST LAURENT-BLANGY</text:span> ou les formuler à <text:span text:style-name="T30">M.</text:span><text:span text:style-name="T39">Yves CORDIER</text:span><text:span text:style-name="T30">. ,</text:span> commissaire-enquêteur, qui sera présent en <text:span text:style-name="T29">cette mairie</text:span>, siège de l'enquête :</text:p>
      <text:p text:style-name="P27"/>
      <text:p text:style-name="P9"><text:tab/><text:span text:style-name="T25">- le </text:span><text:span text:style-name="T28">mardi 16 août</text:span><text:span text:style-name="T26"> </text:span><text:span text:style-name="T28">2016</text:span><text:span text:style-name="T27"> de <text:s/></text:span><text:span text:style-name="T28">9</text:span><text:span text:style-name="T27"> h</text:span><text:span text:style-name="T28">00 </text:span><text:span text:style-name="T27"><text:s/>à 1</text:span><text:span text:style-name="T28">2</text:span><text:span text:style-name="T27"> h </text:span><text:span text:style-name="T28">00</text:span><text:span text:style-name="T27"> ;</text:span></text:p>
      <text:p text:style-name="P20"><text:tab/>- le <text:span text:style-name="T56">vendredi 26 août <text:s/>2016 de <text:s/>14 h 00 à 17 h 00 ;</text:span></text:p>
      <text:p text:style-name="P20"><text:tab/>- le <text:span text:style-name="T56">lundi 29 août 2016 de <text:s/>9 h 00 à 12 h 00 ; </text:span></text:p>
      <text:p text:style-name="P20"><text:tab/>- le <text:span text:style-name="T55">samedi 3 septembre 2016 de <text:s/>9 h 00 à 12 h 00 ;</text:span></text:p>
      <text:p text:style-name="P14"><text:span text:style-name="T25"><text:tab/>- le </text:span><text:span text:style-name="T55">vendredi 16 septembre 2016 de 13 h 30 à 16 h 00.</text:span></text:p>
      <text:p text:style-name="P15"/>
      <text:p text:style-name="P11"><text:tab/>M<text:span text:style-name="T44">. </text:span><text:span text:style-name="T40">Michel RICHARD </text:span>est désigné commissaire enquêteur suppléant pour cette même enquête publique <text:span text:style-name="T54">unique</text:span>.</text:p>
      <text:p text:style-name="P10"/>
      <text:p text:style-name="P11"><text:tab/>La copie du rapport et des conclusions <text:span text:style-name="T54">motivées </text:span>du commissaire enquêteur sera tenue à la disposition du public, pendant un an, en mairie <text:span text:style-name="T36">de ST LAURENT-BLANGY et BAILLEUL-SIRE-BERTHOULT et dans les mairies du périmètre d’affichage de <text:s/></text:span><text:span text:style-name="T41">ATHIES, FAMPOUX, GAVRELLE, ROCLINCOURT, </text:span><text:span text:style-name="T42">S</text:span><text:span text:style-name="T41">T NICOLAS-LES-ARRAS et THELUS. </text:span><text:span text:style-name="T43">Elle sera également disponible, pour la même durée, sur le site internet de la préfecture.</text:span><text:span text:style-name="T37"> </text:span></text:p>
      <text:p text:style-name="P11"><text:span text:style-name="T37"/></text:p>
      <text:p text:style-name="P13"><text:tab/>A l'issue de l'enquête, l<text:span text:style-name="T35">a</text:span> Préf<text:span text:style-name="T35">ète</text:span> statuera sur l<text:span text:style-name="T57">a</text:span> demande d'autorisation d'exploiter.</text:p>
      <text:p text:style-name="P12"/>
      <text:p text:style-name="P12"><text:tab/><text:span text:style-name="T57">Les maires de ST LAURENT-BLANGY et de BAILLEUL-SIRE-BERTHOULT statueront, quant à eux, sur les demandes de permis de construire déposées par la Sté LCP SERVICES UK Limited relevant de leurs compétences.</text:span></text:p>
      <text:p text:style-name="P12"/>
      <text:p text:style-name="P12"><text:tab/>Les personnes intéressées pourront consulter sur le site Internet de la Préfecture du Pas-de-Calais (Publication/Consultation du Public) les informations relatives à ce proj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Police_20_par_20_défaut" style:display-name="Police par défaut" style:family="text"/>
    <style:style style:name="WW8Num1z0" style:family="text">
      <style:text-properties style:font-name="StarSymbol" fo:font-family="StarSymbol, 'Arial Unicode MS'"/>
    </style:style>
    <style:style style:name="WW8Num3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3z1" style:family="text">
      <style:text-properties style:font-name="OpenSymbol1" fo:font-family="OpenSymbol, 'Arial Unicode MS'" style:font-name-complex="OpenSymbol1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556cm" fo:margin-bottom="0.12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56cm" fo:margin-bottom="0.383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22T09:38:16</meta:creation-date>
    <dc:date>2016-07-27T11:30:26.123000000</dc:date>
    <meta:print-date>2016-07-27T10:02:29.024000000</meta:print-date>
    <meta:editing-cycles>51</meta:editing-cycles>
    <meta:editing-duration>P24DT50M39S</meta:editing-duration>
    <meta:generator>LibreOffice/4.1.4.2.0$Windows_x86 LibreOffice_project/4adf3b4ef2a0504a691a2d8297292f74dc9aa76</meta:generator>
    <meta:document-statistic meta:table-count="0" meta:image-count="0" meta:object-count="0" meta:page-count="1" meta:paragraph-count="32" meta:word-count="571" meta:character-count="3657" meta:non-whitespace-character-count="3098"/>
  </office:meta>
</office:document-meta>
</file>